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Tijdelijke standplaatsvergunning</text:span>
          </text:p>
            <text:p text:style-name="common-al">
            
          </text:p>
            <text:p text:style-name="common-al">Het college van burgemeester en wethouders van de gemeente Woensdrecht maken bekend een vergunning te hebben verleend voor:</text:p>
            <text:p text:style-name="common-al">
            
          </text:p>
            <text:p text:style-name="common-al">Het innemen van een tijdelijke standplaats voor het uitvoeren van een bevolkingsonderzoek in de periode van 1 september 2025 tot en met 15 december 2025 op het parkeerterrein van het sportpark METO aan de Huijbergseweg te Hoogerheide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kunnen worden ingewonnen via de</text:p>
            <text:p text:style-name="common-al">volgende webpagina: <text:a xlink:href="https://www.woensdrecht.nl/bezwaar-maken" xlink:type="simple">https://www.woensdrecht.nl/bezwaar-maken</text:a> of bij de centrale balie van de gemeente Woensdrecht.</text:p>
            <text:p text:style-name="common-al">
            
          </text:p>
            <text:p text:style-name="common-al">
            <text:span text:style-name="nadrukcur">Hoogerheide, 26 mei 2025</text:span>
          </text:p>
            <text:p text:style-name="common-al">
            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
            
          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meer informatie op <text:a xlink:href="http://www.rechtspraak.nl/" xlink:type="simple">www.rechtspraak.nl</text:a>. </text:p>
            <text:p text:style-name="common-al">
            
          </text:p>
            <text:p text:style-name="common-al">Sluiten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36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2600012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09</meta:user-defined>
    <meta:user-defined meta:name="OVERHEIDop.GmbID/DC.identifier">gmb-2025-233609</meta:user-defined>
    <meta:user-defined meta:name="OVERHEIDop.versieInformatie"/>
  </office:meta>
</office:document-meta>
</file>