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plaatsing standbeeld spelende kinderen, grasveld achter Kuipershof 4 en Van Zijldreef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m ei 2025</text:p>
            <text:p text:style-name="common-al">Activiteit: Op grasveld achter Kuipershof 4 en Van Zijldreef in Bunnik</text:p>
            <text:p text:style-name="common-al">zaaknummer: OV 1354140</text:p>
            <text:p text:style-name="common-al">Bestuursorgaan: college van burgemeester en wethouders </text:p>
            <text:p text:style-name="common-al">Datum verzending besluit: 23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36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fgehandelde omgevingsvergunning, herplaatsing standbeeld spelende kinderen, grasveld achter Kuipershof 4 en Van Zijldreef in Bunnik</meta:user-defined>
    <meta:user-defined meta:name="DCTERMS.W3CDTF/DCTERMS.available">2025-05-28</meta:user-defined>
    <meta:user-defined meta:name="DCTERMS.W3CDTF/OVERHEIDop.jaargang">2025</meta:user-defined>
    <meta:user-defined meta:name="OVERHEIDop.publicationIssue">233608</meta:user-defined>
    <meta:user-defined meta:name="OVERHEIDop.GmbID/DC.identifier">gmb-2025-233608</meta:user-defined>
    <meta:user-defined meta:name="OVERHEIDop.versieInformatie"/>
  </office:meta>
</office:document-meta>
</file>