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orge Sandstraat 11 110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esdoorn) in de voortuin van de woning</text:p>
            <text:p text:style-name="common-al">Besluit: verleend</text:p>
            <text:p text:style-name="common-al">Besluit verzonden op: 23-05-2025</text:p>
            <text:p text:style-name="common-al">Zaakadres: George Sandstraat 11 1102AG Amsterdam</text:p>
            <text:p text:style-name="common-al">Zaaknummer: Z2025-005166</text:p>
            <text:p text:style-name="common-al">DSO-nummer: 20250204005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516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166</meta:user-defined>
    <meta:user-defined meta:name="DCTERMS.abstract">kappen van een boom (esdoorn) in de voo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orge Sandstraat 11 1102AG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05</meta:user-defined>
    <meta:user-defined meta:name="OVERHEIDop.GmbID/DC.identifier">gmb-2025-233605</meta:user-defined>
    <meta:user-defined meta:name="OVERHEIDop.versieInformatie"/>
  </office:meta>
</office:document-meta>
</file>