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ststellen subsidieplafond Sociaal Weefsel Boekjaar 2025 Amsterdam stadsdeel Nieuw-Wes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de bestuurscommissie van stadsdeel <text:span text:style-name="nadrukvet">Nieuw-West</text:span> van Amsterdam brengt te algemener kennis dat in hun vergadering van 26 november 2024 is besloten da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•</text:number>
                <text:p text:style-name="al">Het subsidieplafond voor de hoofdcategorie ‘Sociaal Weefsel’ voor één boekjaarsubsidie 2025 voor de subsidieverordening Sociale Basis 2025-2030 wordt vastgesteld op € 649.023,-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Het college van burgemeester en wethouders van de gemeente Amsterdam,</text:span></text:p>
            <text:p><text:span text:style-name="functie">Namens hen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Het dagelijks bestuur van de stadsdeelcommissie van stadsdeel Nieuw-West van Amsterdam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E. Burke, secretaris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E. Ünver, 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36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6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6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Financiën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Besluit vaststellen subsidieplafond Sociaal Weefsel Boekjaar 2025 Amsterdam stadsdeel Nieuw-West</meta:user-defined>
    <meta:user-defined meta:name="DCTERMS.W3CDTF/DCTERMS.available">2025-01-02</meta:user-defined>
    <meta:user-defined meta:name="DCTERMS.W3CDTF/OVERHEIDop.jaargang">2025</meta:user-defined>
    <meta:user-defined meta:name="OVERHEIDop.publicationIssue">2336</meta:user-defined>
    <meta:user-defined meta:name="OVERHEIDop.GmbID/DC.identifier">gmb-2025-2336</meta:user-defined>
    <meta:user-defined meta:name="OVERHEIDop.versieInformatie"/>
  </office:meta>
</office:document-meta>
</file>