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omgevingsvergunning - Randweg-Oost 32 6021PB Budel - Budel K 1486, 148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ranendonck maken bekend dat zij op 23 mei 2025 een beslissing op bezwaar hebben genomen (met kenmerk 285610) die verzonden is op 26 mei 2025. Met deze beslissing op bezwaar is de eerder verleende omgevingsvergunning van 25 juni 2024 met zaaknummer 2023-391790 voor het project "het continueren van het asielzoekerscentrum (azc) op het perceel Randweg-Oost 32 6021PB Budel (kadastraal bekend Budel K 1486, 1487)” gedeeltelijk herroepen en gedeeltelijk in stand gelaten onder een gewijzigde motivering. Meer specifiek zijn de voorschriften 1 en 2 van de omgevingsvergunning van 25 juni 2024 komen te vervallen en zijn de overige voorschriften (3, 4 en 5) gewijzigd. Voor het overige is de omgevingsvergunning van 25 juni 2024 in stand gebleven.</text:p>
            <text:p text:style-name="common-al"/>
            <text:p text:style-name="common-al">Indien u belanghebbende bent, kunt u beroep instellen tegen deze beslissing op bezwaar. De termijn voor het indienen van beroep start op 27 mei 2025 en duurt 6 weken, tot 8 juli 2025. Tijdens deze termijn liggen de stukken op afspraak ter inzage op het gemeentehuis van Cranendonck.</text:p>
            <text:p text:style-name="common-al">Beroep kan ingesteld worden bij de rechtbank Oost-Brabant, sector bestuursrecht, Postbus 90125, 5200 MA ’s-Hertogenbosch. Het indienen van beroep schorst de werking van het besluit niet. Als u dat wenst, kunt u bij de rechtbank ook een verzoek om voorlopige voorziening indienen. Voor het indienen van beroep of een verzoek om voorlopige voorziening is griffierecht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3359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59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59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391790 en 285610</meta:user-defined>
    <meta:user-defined meta:name="DCTERMS.abstract">Gewijzigde omgevingsvergunning - Randweg-Oost 32 6021PB Budel - Budel K 1486, 1487 </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Gewijzigde omgevingsvergunning - Randweg-Oost 32 6021PB Budel - Budel K 1486, 1487</meta:user-defined>
    <meta:user-defined meta:name="DCTERMS.W3CDTF/DCTERMS.available">2025-05-28</meta:user-defined>
    <meta:user-defined meta:name="DCTERMS.W3CDTF/OVERHEIDop.jaargang">2025</meta:user-defined>
    <meta:user-defined meta:name="OVERHEIDop.publicationIssue">233598</meta:user-defined>
    <meta:user-defined meta:name="OVERHEIDop.GmbID/DC.identifier">gmb-2025-233598</meta:user-defined>
    <meta:user-defined meta:name="OVERHEIDop.versieInformatie"/>
  </office:meta>
</office:document-meta>
</file>