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 d.m.v. uitbouwen, dakkapel en kelder, Gageldijk 86A, 3566MG Utrecht,  GU-Z2025-001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86A, 3566MG Utrecht</text:p>
            <text:p text:style-name="common-al">GU-Z2025-0010735</text:p>
            <text:p text:style-name="common-al">Toelichting: het uitbreiden van de woning d.m.v. uitbouwen, dakkapel en keld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735</meta:user-defined>
    <meta:user-defined meta:name="DCTERMS.abstract">Toelichting: het uitbreiden van de woning d.m.v. uitbouwen, dakkapel en kelder</meta:user-defined>
    <dc:language>nl</dc:language>
    <meta:user-defined meta:name="OVERHEIDop.locatietype/OVERHEIDop.gebiedsmarkering">Vlak</meta:user-defined>
    <meta:user-defined meta:name="DC.title">Verlenging beslistermijn omgevingsvergunning, het uitbreiden van de woning d.m.v. uitbouwen, dakkapel en kelder, Gageldijk 86A, 3566MG Utrecht,  GU-Z2025-001073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96</meta:user-defined>
    <meta:user-defined meta:name="OVERHEIDop.GmbID/DC.identifier">gmb-2025-233596</meta:user-defined>
    <meta:user-defined meta:name="OVERHEIDop.versieInformatie"/>
  </office:meta>
</office:document-meta>
</file>