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Spaarndam, Burchstraat 24, 2064 WK, verbouwing aan de achterzijde, verzenddatum 14-05-2025, zaaknummer 039411858836, DSO nummer 20250314016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5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58836</meta:user-defined>
    <dc:language>nl</dc:language>
    <meta:user-defined meta:name="DC.title">Verleende buitenplanse omgevingsplanactiviteit (BOPA), Spaarndam, Burchstraat 24, 2064 WK, verbouwing aan de achterzijde, verzenddatum 14-05-2025, zaaknummer 039411858836, DSO nummer 2025031401674.</meta:user-defined>
    <meta:user-defined meta:name="OVERHEIDop.locatietype/OVERHEIDop.gebiedsmarkering">GeometrieRef</meta:user-defined>
    <meta:user-defined meta:name="DCTERMS.W3CDTF/DCTERMS.available">2025-05-28</meta:user-defined>
    <meta:user-defined meta:name="DCTERMS.W3CDTF/OVERHEIDop.jaargang">2025</meta:user-defined>
    <meta:user-defined meta:name="OVERHEIDop.externeBijlage">GML doucment|exb-2025-19809</meta:user-defined>
    <meta:user-defined meta:name="OVERHEIDop.publicationIssue">233590</meta:user-defined>
    <meta:user-defined meta:name="OVERHEIDop.GmbID/DC.identifier">gmb-2025-233590</meta:user-defined>
    <meta:user-defined meta:name="OVERHEIDop.versieInformatie"/>
  </office:meta>
</office:document-meta>
</file>