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2 zelfstandige en 3 onzelfstandige wooneenheden naar 2 zelfstandige woningen, Os en Paardenlaan 21 2316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1588</text:p>
            <text:p text:style-name="common-al">
            <text:span text:style-name="nadrukvet">Ingekomen:</text:span> 26-05-2025</text:p>
            <text:p text:style-name="common-al">
            <text:span text:style-name="nadrukvet">Locatie:</text:span> Os en Paardenlaan 21 2316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1588" xlink:type="simple">publicatiesomgevingsvergunningen@leiden.nl</text:a> de volgende gegevens:</text:p>
            <text:p text:style-name="common-al">-het kenmerk van de aanvraag: Z/25/38415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358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1588</meta:user-defined>
    <meta:user-defined meta:name="DCTERMS.abstract">verbouwen van 2 zelfstandige en 3 onzelfstandige wooneenheden naar 2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van 2 zelfstandige en 3 onzelfstandige wooneenheden naar 2 zelfstandige woningen, Os en Paardenlaan 21 2316JH Leiden</meta:user-defined>
    <meta:user-defined meta:name="OVERHEIDop.datumEindeReactietermijn">2025-07-16</meta:user-defined>
    <meta:user-defined meta:name="OVERHEIDop.terinzageleggingBG">https://mijnpublicaties.nl/Publicatie/fecf1ed5-9272-4c86-f698-08dd9c30869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3588</meta:user-defined>
    <meta:user-defined meta:name="OVERHEIDop.GmbID/DC.identifier">gmb-2025-233588</meta:user-defined>
    <meta:user-defined meta:name="OVERHEIDop.versieInformatie"/>
  </office:meta>
</office:document-meta>
</file>