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brandveilig gebruik (Bbl) - Hoofdstraat 53, Tolbert,  (LEE01) I 4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Westerkwartier een melding ontvangen voor activiteiten waarvoor geen vergunningplicht geldt op de locatie Hoofdstraat 53 in Tolbert,  LEE01-I-4327. De melding is geregistreerd onder zaaknummer 20250116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werk brandveilig gebruik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5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01161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brandveilig gebruik (Bbl) - Hoofdstraat 53, Tolbert,  (LEE01) I 432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85</meta:user-defined>
    <meta:user-defined meta:name="OVERHEIDop.GmbID/DC.identifier">gmb-2025-233585</meta:user-defined>
    <meta:user-defined meta:name="OVERHEIDop.versieInformatie"/>
  </office:meta>
</office:document-meta>
</file>