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bestaande dakkapel voordakvlak - Pijlkruidkreek 16 2353JT Leiderdorp - LDPZ2025-000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Pijlkruidkreek 16 2353JT Leiderdorp</text:p>
            <text:p text:style-name="common-al">
            <text:span text:style-name="nadrukvet">Zaaknummer:</text:span> LDPZ2025-000090</text:p>
            <text:p text:style-name="common-al">
            <text:span text:style-name="nadrukvet">Datum verzending besluit:</text:span> 26-05-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35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90</meta:user-defined>
    <meta:user-defined meta:name="DCTERMS.abstract">verbreden bestaand dakkapel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reden van de bestaande dakkapel voordakvlak - Pijlkruidkreek 16 2353JT Leiderdorp - LDPZ2025-000090</meta:user-defined>
    <meta:user-defined meta:name="DCTERMS.W3CDTF/DCTERMS.available">2025-05-28</meta:user-defined>
    <meta:user-defined meta:name="DCTERMS.W3CDTF/OVERHEIDop.jaargang">2025</meta:user-defined>
    <meta:user-defined meta:name="OVERHEIDop.publicationIssue">233578</meta:user-defined>
    <meta:user-defined meta:name="OVERHEIDop.GmbID/DC.identifier">gmb-2025-233578</meta:user-defined>
    <meta:user-defined meta:name="OVERHEIDop.versieInformatie"/>
  </office:meta>
</office:document-meta>
</file>