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Nieuwe Kerksplein 22 2011ZT Haarlem, 0392-2024-0168919, sloop van bestaande aanbouw en realisatie van een nieuwe tuinkamer met terras, inclusief interne wijzigingen en restauratie van het woonhuis, verzonden 26-05-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3577</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577</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577</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68919</meta:user-defined>
    <meta:user-defined meta:name="DCTERMS.abstract">sloop van bestaande aanbouw en realisatie van een nieuwe tuinkamer met terras, inclusief interne wijzigingen en restauratie van het woonhui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Nieuwe Kerksplein 22 2011ZT Haarlem, 0392-2024-0168919, sloop van bestaande aanbouw en realisatie van een nieuwe tuinkamer met terras, inclusief interne wijzigingen en restauratie van het woonhuis, verzonden 26-05-2025</meta:user-defined>
    <meta:user-defined meta:name="DCTERMS.W3CDTF/DCTERMS.available">2025-05-28</meta:user-defined>
    <meta:user-defined meta:name="DCTERMS.W3CDTF/OVERHEIDop.jaargang">2025</meta:user-defined>
    <meta:user-defined meta:name="OVERHEIDop.publicationIssue">233577</meta:user-defined>
    <meta:user-defined meta:name="OVERHEIDop.GmbID/DC.identifier">gmb-2025-233577</meta:user-defined>
    <meta:user-defined meta:name="OVERHEIDop.versieInformatie"/>
  </office:meta>
</office:document-meta>
</file>