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teriële financiële gelijkstelling onderwijs Oude IJsselstreek 2025 </text:p>
      <text:section text:name="regeling_id1-3-2" text:style-name="regeling">
        <text:section text:name="aanhef_id1-3-2-1" text:style-name="aanhef">
          <text:section text:name="preambule_id1-3-2-1-1" text:style-name="preambule">
            <text:p text:style-name="al"/>
            <text:p text:style-name="al">Intitulé</text:p>
            <text:p text:style-name="al">Verordening materiële financiële gelijkstelling onderwijs Oude IJsselstreek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a. aanvullende voorziening: een door het college vastgestelde nieuwe voorziening waarmee de verordening wordt aangevuld;</text:p>
              <text:p text:style-name="al"/>
              <text:p text:style-name="al">b. college: het college van burgemeester en wethouders van de gemeente Oude IJsselstreek;</text:p>
              <text:p text:style-name="al"/>
              <text:p text:style-name="al">c. feitelijke beschikbaarstelling: de beschikking van het college waarbij een voorziening of aanvullende voorziening in natura beschikbaar wordt gesteld;</text:p>
              <text:p text:style-name="al"/>
              <text:p text:style-name="al">d. indieningsdatum: uiterste moment zoals opgenomen in de bijlage Voorzieningen van deze verordening, waarvoor een aanvraag voor een voorziening voor het eerste daaropvolgende tijdvak moet zijn ingediend;</text:p>
              <text:p text:style-name="al"/>
              <text:p text:style-name="al"> e. school: school voor basisonderwijs, school voor (voortgezet) speciaal onderwijs, school voor voortgezet onderwijs of een nevenvestiging;</text:p>
              <text:p text:style-name="al">- nevenvestiging: deel van een school dat door de minister ingevolge artikel 85 van de Wet op het primair onderwijs, artikel 76a of artikel 76b van de Wet op de expertisecentra of artikel 75 van de Wet op het voortgezet onderwijs voor bekostiging in aanmerking is gebracht;</text:p>
              <text:p text:style-name="al">-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 de Wet op de expertisecentra en een school voor voortgezet speciaal onderwijs als bedoeld in artikel 1 van de Wet op de expertisecentra;</text:p>
              <text:p text:style-name="al">- school voor basisonderwijs: een basisschool of een speciale school voor basisonderwijs als bedoeld in artikel 1 van de Wet op het primair onderwijs;</text:p>
              <text:p text:style-name="al">- school voor voortgezet onderwijs: school of scholengemeenschap voor voorbereidend wetenschappelijk onderwijs, voor hoger en middelbaar algemeen voortgezet onderwijs, voor voorbereidend beroepsonderwijs en voor praktijkonderwijs.</text:p>
              <text:p text:style-name="al"/>
              <text:p text:style-name="al">f. 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p text:style-name="al"/>
              <text:p text:style-name="al">g. subsidieplafond: het door de raad of het college vastgestelde bedrag, voor een door de raad aangewezen voorziening, dat ten hoogste beschikbaar is binnen een bepaald tijdvak;</text:p>
              <text:p text:style-name="al"/>
              <text:p text:style-name="al"> h. subsidie vaststelling: de beschikking van het college waarin het subsidiebedrag voor een voorziening of aanvullende voorziening definitief wordt vastgesteld en een recht op uitbetaling ontstaat;</text:p>
              <text:p text:style-name="al"/>
              <text:p text:style-name="al">i. subsidieverlening: de beschikking van het college waarbij een voorwaardelijke financiële aanspraak ontstaat op het subsidiebedrag voor een voorziening of een aanvullende voorziening.</text:p>
              <text:p text:style-name="al"/>
              <text:p text:style-name="al"> j. tijdvak: periode zoals opgenomen in de bijlage Voorzieningen van deze verordening, waarvoor een voorziening wordt toegekend; </text:p>
              <text:p text:style-name="al"/>
              <text:p text:style-name="al">k. toekenningscriteria: de omstandigheden zoals opgenomen in de bijlage Voorzieningen van deze verordening, waaronder een schoolbestuur in aanmerking komt voor een voorziening of een aanvullende voorziening;</text:p>
              <text:p text:style-name="al"/>
              <text:p text:style-name="al">l. voorziening: een voorziening zoals opgenomen in de bijlage Voorzieningen van deze verordening;</text:p>
              <text:p text:style-name="al"/>
            </text:section>
            <text:section text:name="artikel_id1-3-2-2-1-3" text:style-name="artikel">
              <text:p text:style-name="artikel_kop_titel"><text:span text:style-name="artikel_kop_label">Artikel</text:span> <text:span text:style-name="artikel_kop_nr">2</text:span> Subsidieplafond en verdelingsregels</text:p>
              <text:p text:style-name="al">1. De raad kan voor een voorziening een subsidieplafond vaststellen. Hierbij bepaalt de raad hoe het beschikbare bedrag wordt verdeeld.</text:p>
              <text:p text:style-name="al"/>
              <text:p text:style-name="al">2. De raad kan voor een voorziening het gestelde in het eerste lid overdragen aan het college. Het college neemt daarbij de gemeentebegroting in acht.</text:p>
              <text:p text:style-name="al"/>
              <text:p text:style-name="al">3. Het college maakt het subsidieplafond en de wijze van verdeling van het beschikbare bedrag, uiterlijk zes weken voor de indieningsdatum aan de schoolbesturen bekend.</text:p>
              <text:p text:style-name="al"/>
            </text:section>
            <text:section text:name="artikel_id1-3-2-2-1-4" text:style-name="artikel">
              <text:p text:style-name="artikel_kop_titel"><text:span text:style-name="artikel_kop_label">Artikel</text:span> <text:span text:style-name="artikel_kop_nr">3</text:span> Aanvullende voorziening</text:p>
              <text:p text:style-name="al">1. Het college kan bepalen dat de verordening tijdelijk wordt aangevuld met een voorziening.</text:p>
              <text:p text:style-name="al"/>
              <text:p text:style-name="al">2. Het college stelt de toekenningscriteria vast waaronder aanspraak bestaat op de aanvullende voorziening.</text:p>
              <text:p text:style-name="al"/>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p text:style-name="al"/>
              <text:p text:style-name="al">2 Procedures</text:p>
              <text:p text:style-name="al">Aanvraag voorzieningen; weigeringsgronden</text:p>
              <text:p text:style-name="al"/>
            </text:section>
            <text:section text:name="artikel_id1-3-2-2-1-6" text:style-name="artikel">
              <text:p text:style-name="artikel_kop_titel"><text:span text:style-name="artikel_kop_label">Artikel</text:span> <text:span text:style-name="artikel_kop_nr">5</text:span> Toevoegen, wijzigen en intrekken</text:p>
              <text:p text:style-name="al">De bevoegdheid tot het wijzigen van de verordening ligt bij de raad. Een wijziging van de verordening die leidt tot het toevoegen, wijzigen of intrekken van een voorziening, wordt uiterlijk zes weken voor de indieningsdatum bekendgemaakt door het college.</text:p>
              <text:p text:style-name="al"/>
            </text:section>
            <text:section text:name="artikel_id1-3-2-2-1-7" text:style-name="artikel">
              <text:p text:style-name="artikel_kop_titel"><text:span text:style-name="artikel_kop_label">Artikel</text:span> <text:span text:style-name="artikel_kop_nr">6</text:span> Indiening aanvraag</text:p>
              <text:p text:style-name="al">1. 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kan het college besluiten om de aanvraag niet te behandelen. Bij de indiening van een aanvraag en de verstrekking van de gegevens dient het schoolbestuur gebruik te maken van het door het college vastgestelde formulier.</text:p>
              <text:p text:style-name="al"/>
              <text:p text:style-name="al">2. De aanvraag vermeldt:</text:p>
              <text:p text:style-name="al">- naam en adres van het schoolbestuur;</text:p>
              <text:p text:style-name="al">- de dagtekening;</text:p>
              <text:p text:style-name="al">- de gewenste voorziening;</text:p>
              <text:p text:style-name="al">- de naam van de school en de onderwijssoort indien de voorziening is bestemd voor een school;</text:p>
              <text:p text:style-name="al">- een motivering dat wordt voldaan aan de toekenningscriteria.</text:p>
              <text:p text:style-name="al"/>
              <text:p text:style-name="al">3. Bij het ontbreken van een of meer gegevens deelt het college dit schriftelijk mee aan het schoolbestuur. Daarbij krijgt het schoolbestuur de gelegenheid om binnen drie weken na de datum van verzending van de mededeling de gegevens schriftelijk aan te vullen. De beslistermijn wordt daarbij opgeschort. Indien het schoolbestuur de ontbrekende gegevens niet binnen deze termijn verstrekt, beslist het college de aanvraag niet te behandelen.</text:p>
              <text:p text:style-name="al"/>
            </text:section>
            <text:section text:name="artikel_id1-3-2-2-1-8" text:style-name="artikel">
              <text:p text:style-name="artikel_kop_titel"><text:span text:style-name="artikel_kop_label">Artikel</text:span> <text:span text:style-name="artikel_kop_nr">7</text:span> Beslissingstermijn</text:p>
              <text:p text:style-name="al">1. Het college beslist binnen twaalf weken na de indieningsdatum op een aanvraag. Indien ten aanzien van een voorziening geen indieningsdatum is voorgeschreven, beslist het college binnen twaalf weken na ontvangst van de aanvraag.</text:p>
              <text:p text:style-name="al"/>
              <text:p text:style-name="al">2. Het college kan de termijn van twaalf weken met vier weken verlengen. Bij verlenging wordt uiterlijk twee weken voor het einde van de termijn van twaalf weken hiervan door het college schriftelijk mededeling gedaan aan het schoolbestuur. Hierbij geeft zij de reden voor de verlenging aan.</text:p>
              <text:p text:style-name="al"/>
              <text:p text:style-name="al">3. Het college stelt binnen twee weken na de datum van de beschikking op de aanvraag het schoolbestuur hiervan schriftelijk in kennis.</text:p>
              <text:p text:style-name="al"/>
            </text:section>
            <text:section text:name="artikel_id1-3-2-2-1-9" text:style-name="artikel">
              <text:p text:style-name="artikel_kop_titel"><text:span text:style-name="artikel_kop_label">Artikel</text:span> <text:span text:style-name="artikel_kop_nr">8</text:span> Weigeringsgronden</text:p>
              <text:p text:style-name="al">Het college weigert de voorziening in ieder geval indien:</text:p>
              <text:p text:style-name="al">- de gewenste voorziening geen voorziening is in de zin van de verordening;</text:p>
              <text:p text:style-name="al">- niet is voldaan aan één van de toekenningscriteria;</text:p>
              <text:p text:style-name="al">- door verstrekking van de subsidie het subsidieplafond zou worden overschreden.</text:p>
              <text:p text:style-name="al"/>
              <text:p text:style-name="al">Aanvraag aanvullende voorzieningen; weigeringsgronden</text:p>
              <text:p text:style-name="al"/>
            </text:section>
            <text:section text:name="artikel_id1-3-2-2-1-10" text:style-name="artikel">
              <text:p text:style-name="artikel_kop_titel"><text:span text:style-name="artikel_kop_label">Artikel</text:span> <text:span text:style-name="artikel_kop_nr">9</text:span> Indiening aanvraag</text:p>
              <text:p text:style-name="al">1. Het schoolbestuur dat een aanvullende voorziening wenst, dient een aanvraag in bij het college.</text:p>
              <text:p text:style-name="al"/>
              <text:p text:style-name="al">2. Op de aanvraag is artikel 6, tweede en derde lid, van toepassing.</text:p>
              <text:p text:style-name="al"/>
            </text:section>
            <text:section text:name="artikel_id1-3-2-2-1-11"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p text:style-name="al"/>
            </text:section>
            <text:section text:name="artikel_id1-3-2-2-1-12"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p text:style-name="al">- de gevraagde voorziening geen aanvullende voorziening zoals bedoeld in artikel 3 is;</text:p>
              <text:p text:style-name="al">- niet is voldaan aan een van de toekenningscriteria;</text:p>
              <text:p text:style-name="al">- door verstrekking van de subsidie het subsidieplafond zou worden overschreden.</text:p>
              <text:p text:style-name="al"/>
              <text:p text:style-name="al">Toekenning; uitvoering beschikking subsidieverlening; intrekking of wijziging; verbod vervreemding</text:p>
              <text:p text:style-name="al"/>
            </text:section>
            <text:section text:name="artikel_id1-3-2-2-1-13" text:style-name="artikel">
              <text:p text:style-name="artikel_kop_titel"><text:span text:style-name="artikel_kop_label">Artikel</text:span> <text:span text:style-name="artikel_kop_nr">12</text:span> Inhoud beschikking tot toekenning; betaling</text:p>
              <text:p text:style-name="al">1. De beschikking van het college tot toekenning van een voorziening of een aanvullende voorziening kan inhouden:</text:p>
              <text:p text:style-name="al">- feitelijke beschikbaarstelling van de voorziening;</text:p>
              <text:p text:style-name="al">- een subsidieverlening;</text:p>
              <text:p text:style-name="al">- een subsidievaststelling.</text:p>
              <text:p text:style-name="al"/>
              <text:p text:style-name="al">2. De beschikking bevat:</text:p>
              <text:p text:style-name="al">- het tijdvak en het doel waarvoor de voorziening is toegekend;</text:p>
              <text:p text:style-name="al">- de wijze waarop het schoolbestuur de voorziening dient uit te voeren.</text:p>
              <text:p text:style-name="al"/>
              <text:p text:style-name="al">3. De beschikking tot subsidieverlening of subsidievaststelling bevat voorts:</text:p>
              <text:p text:style-name="al">- het bedrag van de subsidie of indien de beschikking tot subsidieverlening het bedrag niet vermeldt;</text:p>
              <text:p text:style-name="al">- het bedrag waarop de subsidie ten hoogste wordt vastgesteld;</text:p>
              <text:p text:style-name="al">- het bedrag van het voorschot of de wijze van vaststelling daarvan indien de beschikking tot subsidieverlening bepaalt dat het college een voorschot verleent;</text:p>
              <text:p text:style-name="al">- voor zover van belang de wijze waarop rekening en verantwoording door het schoolbestuur wordt afgelegd aan het college.</text:p>
              <text:p text:style-name="al"/>
            </text:section>
            <text:section text:name="artikel_id1-3-2-2-1-14" text:style-name="artikel">
              <text:p text:style-name="artikel_kop_titel"><text:span text:style-name="artikel_kop_label">Artikel</text:span> <text:span text:style-name="artikel_kop_nr">13</text:span> Uitvoering beschikking tot subsidieverlening</text:p>
              <text:p text:style-name="al">1. 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p text:style-name="al"/>
              <text:p text:style-name="al">2. Bij de aanvraag toont het schoolbestuur aan dat de aan de subsidieverlening verbonden verplichtingen als genoemd in artikel 12 zijn nagekomen.</text:p>
              <text:p text:style-name="al"/>
              <text:p text:style-name="al">3. 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p text:style-name="al"/>
            </text:section>
            <text:section text:name="artikel_id1-3-2-2-1-15" text:style-name="artikel">
              <text:p text:style-name="artikel_kop_titel"><text:span text:style-name="artikel_kop_label">Artikel</text:span> <text:span text:style-name="artikel_kop_nr">14</text:span> Subsidievaststelling volgend op verlening</text:p>
              <text:p text:style-name="al">1. 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text:p>
              <text:p text:style-name="al"/>
              <text:p text:style-name="al">2. Het college betaalt het subsidiebedrag onder verrekening van de betaalde voorschotten, overeenkomstig de subsidievaststelling. De betaling vindt binnen zes weken na de subsidievaststelling plaats.</text:p>
              <text:p text:style-name="al"/>
            </text:section>
            <text:section text:name="artikel_id1-3-2-2-1-16" text:style-name="artikel">
              <text:p text:style-name="artikel_kop_titel"><text:span text:style-name="artikel_kop_label">Artikel</text:span> <text:span text:style-name="artikel_kop_nr">15</text:span> Intrekken of wijzigen beschikking tot feitelijke beschikbaarstelling of subsidievaststelling</text:p>
              <text:p text:style-name="al">1. Het college kan een beschikking tot feitelijke beschikbaarstelling of subsidievaststelling intrekken of ten nadele van het schoolbestuur wijzigen:</text:p>
              <text:p text:style-name="al">a. op grond van feiten en omstandigheden waarvan het college bij de toekenning van de voorziening redelijkerwijs niet op de hoogte kon zijn en op grond waarvan de toekenning van de voorziening anderszins zou hebben plaatsgevonden;</text:p>
              <text:p text:style-name="al">b. indien het schoolbestuur niet voldoet aan de in de beschikking gestelde verplichtingen;</text:p>
              <text:p text:style-name="al">c. indien de beschikking onjuist was en het schoolbestuur dit wist of behoorde te weten.</text:p>
              <text:p text:style-name="al"/>
              <text:p text:style-name="al">2. De intrekking of wijziging van een beschikking tot subsidievaststelling werkt terug tot en met het tijdstip van toekenning van de voorziening, tenzij bij de intrekking of wijziging anders is bepaald.</text:p>
              <text:p text:style-name="al"/>
            </text:section>
            <text:section text:name="artikel_id1-3-2-2-1-17" text:style-name="artikel">
              <text:p text:style-name="artikel_kop_titel"><text:span text:style-name="artikel_kop_label">Artikel</text:span> <text:span text:style-name="artikel_kop_nr">16</text:span> Intrekken of wijzigen beschikking tot subsidieverlening</text:p>
              <text:p text:style-name="al">1. Zolang de subsidie niet is vastgesteld, kan het college een beschikking tot subsidieverlening intrekken of ten nadele van het schoolbestuur wijzigen, indien:</text:p>
              <text:p text:style-name="al">- het bepaalde in artikel 15, eerste lid, onder b en c van toepassing is;</text:p>
              <text:p text:style-name="al">- de voorziening niet of niet geheel heeft plaatsgevonden, of zal plaatsvinden;</text:p>
              <text:p text:style-name="al">- het schoolbestuur onjuiste of onvolledige gegevens heeft verstrekt en de verstrekking van juiste of volledige gegevens tot een andere beschikking zou hebben geleid.</text:p>
              <text:p text:style-name="al"/>
              <text:p text:style-name="al">2. De intrekking of wijziging werkt terug tot en met het tijdstip van toekenning van de voorziening, tenzij bij de intrekking of wijziging anders is bepaald.</text:p>
              <text:p text:style-name="al"/>
            </text:section>
            <text:section text:name="artikel_id1-3-2-2-1-18" text:style-name="artikel">
              <text:p text:style-name="artikel_kop_titel"><text:span text:style-name="artikel_kop_label">Artikel</text:span> <text:span text:style-name="artikel_kop_nr">17</text:span> Terugvordering</text:p>
              <text:p text:style-name="al">1. Onverschuldigd betaalde subsidiebedragen en voorschotten kunnen worden teruggevorderd voor zover na de dag waarop de subsidie is vastgesteld, dan wel de handelingen als bedoeld in artikel 13, heeft plaatsgevonden, nog geen vijf jaren zijn verstreken.</text:p>
              <text:p text:style-name="al"/>
              <text:p text:style-name="al">2. Ten onrechte feitelijk beschikbaar gestelde voorzieningen kunnen worden teruggevorderd voor zover na de dag waarop de voorziening is toegekend nog geen vijf jaren zijn verstreken en de aard van de voorziening dit mogelijk maakt.</text:p>
              <text:p text:style-name="al"/>
            </text:section>
            <text:section text:name="artikel_id1-3-2-2-1-19" text:style-name="artikel">
              <text:p text:style-name="artikel_kop_titel"><text:span text:style-name="artikel_kop_label">Artikel</text:span> <text:span text:style-name="artikel_kop_nr">18</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p text:style-name="al"/>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19</text:span> Informatieverstrekking</text:p>
              <text:p text:style-name="al">Het schoolbestuur verstrekt op verzoek van het college nadere gegevens die noodzakelijk zijn voor de uitvoering van het bepaalde in deze verordening.</text:p>
              <text:p text:style-name="al"/>
            </text:section>
            <text:section text:name="artikel_id1-3-2-2-2-3" text:style-name="artikel">
              <text:p text:style-name="artikel_kop_titel"><text:span text:style-name="artikel_kop_label">Artikel</text:span> <text:span text:style-name="artikel_kop_nr">20</text:span> Beslissing van het college in gevallen waarin de verordening niet voorziet</text:p>
              <text:p text:style-name="al">In gevallen, de uitvoering van de verordening betreffende, waarin deze verordening niet voorziet, beslist het college.</text:p>
              <text:p text:style-name="al"/>
            </text:section>
            <text:section text:name="artikel_id1-3-2-2-2-4" text:style-name="artikel">
              <text:p text:style-name="artikel_kop_titel"><text:span text:style-name="artikel_kop_label">Artikel</text:span> <text:span text:style-name="artikel_kop_nr">21</text:span> Citeertitel</text:p>
              <text:p text:style-name="al">1. De verordening wordt aangehaald als: ”Verordening materiele financiële gelijkstelling onderwijs Oude IJsselstreek 2025”.</text:p>
              <text:p text:style-name="al"/>
              <text:p text:style-name="al">2. De Verordening materiele financiële gelijkstelling onderwijs Oude IJsselstreek 2015 is ingetrokken zodra de Verordening materiele financiële gelijkstelling onderwijs Oude IJsselstreek 2025 van kracht is.</text:p>
              <text:p text:style-name="al"/>
              <text:p text:style-name="al">3. Deze verordening treedt in werking met ingang van 1 juli 2025.</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Vastgesteld in de openbare raadsvergadering van de gemeente Oude IJsselstreek, gehouden op [datum]</text:span></text:p>
          </text:section>
          <text:section text:name="ondertekening_id1-3-2-3-3">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5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nderwijs en wetenschap | Organisatie en beleid</meta:user-defined>
    <meta:user-defined meta:name="DC.source">Onbekend</meta:user-defined>
    <meta:user-defined meta:name="DCTERMS.alternative">Verordening materiele financiële gelijkstelling onderwijs Oude IJsselstreek 2025</meta:user-defined>
    <dc:language>nl</dc:language>
    <meta:user-defined meta:name="OVERHEIDop.locatietype/OVERHEIDop.gebiedsmarkering">Gemeente</meta:user-defined>
    <meta:user-defined meta:name="DC.title">Verordening materiële financiële gelijkstelling onderwijs Oude IJsselstreek 2025</meta:user-defined>
    <meta:user-defined meta:name="DCTERMS.W3CDTF/DCTERMS.available">2025-05-28</meta:user-defined>
    <meta:user-defined meta:name="DCTERMS.W3CDTF/OVERHEIDop.jaargang">2025</meta:user-defined>
    <meta:user-defined meta:name="OVERHEIDop.externeBijlage">Bijlagen 1 - 3|exb-2025-19807</meta:user-defined>
    <meta:user-defined meta:name="OVERHEIDop.publicationIssue">233572</meta:user-defined>
    <meta:user-defined meta:name="OVERHEIDop.betreftRegeling">CVDR739801_1</meta:user-defined>
    <meta:user-defined meta:name="xs:date/OVERHEIDop.startdatum">2025-07-01</meta:user-defined>
    <meta:user-defined meta:name="OVERHEIDop.GmbID/DC.identifier">gmb-2025-233572</meta:user-defined>
    <meta:user-defined meta:name="OVERHEIDop.versieInformatie"/>
  </office:meta>
</office:document-meta>
</file>