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kappen van 3 fijnsparren - Kastanjelaan 5 in Norg (voorheen Oosterduinen B 39 in Nor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Kastanjelaan 5 in Norg (voorheen Oosterduinen B 39 in Norg), het kappen van 3 fijnsparren, verleend op 26 mei      2025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33569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569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569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1086</meta:user-defined>
    <meta:user-defined meta:name="DCTERMS.abstract">Gemeente Noordenveld - besluit voor: het kappen van 3 fijnsparren - Kastanjelaan 5 in Norg (voorheen Oosterduinen B 39 in Norg)</meta:user-defined>
    <dc:language>nl</dc:language>
    <meta:user-defined meta:name="OVERHEIDop.locatietype/OVERHEIDop.gebiedsmarkering">Punt</meta:user-defined>
    <meta:user-defined meta:name="DC.title">Gemeente Noordenveld - aanvr. beschikking behandelen - het kappen van 3 fijnsparren - Kastanjelaan 5 in Norg (voorheen Oosterduinen B 39 in Norg)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3569</meta:user-defined>
    <meta:user-defined meta:name="OVERHEIDop.GmbID/DC.identifier">gmb-2025-233569</meta:user-defined>
    <meta:user-defined meta:name="OVERHEIDop.versieInformatie"/>
  </office:meta>
</office:document-meta>
</file>