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bertstraat 7, 6904JG Zevenaa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5 een besluit genomen op de aanvraag met zaaknummer Z2025-00000655 voor een omgevingsvergunning op locatie Schubertstraat 7, 6904JG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7 jul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356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6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6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5</meta:user-defined>
    <dc:language>nl</dc:language>
    <meta:user-defined meta:name="OVERHEIDop.locatietype/OVERHEIDop.gebiedsmarkering">Vlak</meta:user-defined>
    <meta:user-defined meta:name="DC.title">Kennisgeving besluit op aanvraag omgevingsvergunning Schubertstraat 7, 6904JG Zevenaar het plaatsen van een dakkapel aan de voorzijd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567</meta:user-defined>
    <meta:user-defined meta:name="OVERHEIDop.GmbID/DC.identifier">gmb-2025-233567</meta:user-defined>
    <meta:user-defined meta:name="OVERHEIDop.versieInformatie"/>
  </office:meta>
</office:document-meta>
</file>