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aanbrengen van een ventilatiesysteem , Christiaan van Abkoudestraat 10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mei 2025 een Omgevingsvergunning verleend voor de aanvraag met zaaknummer Z2024-00001067 op locatie Christiaan van Abkoudestraat 101 te Volendam. De vergunning is toegek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Omgevingsplanactiviteit, bestaande uit het afwijken va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aanbrengen van een ventilatiesysteem.</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26 me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3356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6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6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67</meta:user-defined>
    <meta:user-defined meta:name="DCTERMS.abstract">Betreft:  besluit op locatie Christiaan van Abkoudestraat 101 te Volendam</meta:user-defined>
    <dc:language>nl</dc:language>
    <meta:user-defined meta:name="DC.title">Toestemming voor het aanbrengen van een ventilatiesysteem , Christiaan van Abkoudestraat 101 te Volendam</meta:user-defined>
    <meta:user-defined meta:name="OVERHEIDop.datumEindeReactietermijn">2025-07-07</meta:user-defined>
    <meta:user-defined meta:name="OVERHEIDop.terinzageleggingBG">https://jeleefomgeving.nl/inzien/855928955/2cc42eef-72b5-494c-b42d-e53ff6996717</meta:user-defined>
    <meta:user-defined meta:name="OVERHEIDop.locatietype/OVERHEIDop.gebiedsmarkering">GeometrieRef</meta:user-defined>
    <meta:user-defined meta:name="DCTERMS.W3CDTF/DCTERMS.available">2025-05-28</meta:user-defined>
    <meta:user-defined meta:name="DCTERMS.W3CDTF/OVERHEIDop.jaargang">2025</meta:user-defined>
    <meta:user-defined meta:name="OVERHEIDop.externeBijlage">Afwijkvergunning|exb-2025-19804</meta:user-defined>
    <meta:user-defined meta:name="OVERHEIDop.publicationIssue">233560</meta:user-defined>
    <meta:user-defined meta:name="OVERHEIDop.GmbID/DC.identifier">gmb-2025-233560</meta:user-defined>
    <meta:user-defined meta:name="OVERHEIDop.versieInformatie"/>
  </office:meta>
</office:document-meta>
</file>