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Zandbergsestraat 54, 4569 TE Gra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garage verbouwen en vergroten aan Zandbergsestraat 54, 4569 TE Graauw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garage verbouwen en vergroten </text:p>
            <text:p text:style-name="common-al">Adres				: Zandbergsestraat 54, 4569 TE Graauw</text:p>
            <text:p text:style-name="common-al">Zaaknummer	: 0677837716</text:p>
            <text:p text:style-name="common-al">Verzenddatum	: 26-05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3355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5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5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37716</meta:user-defined>
    <meta:user-defined meta:name="DCTERMS.abstract">Toestemming voor 0677837716 de garage verbouwen en vergroten aan Zandbergsestraat 54, 4569 TE Graauw</meta:user-defined>
    <dc:language>nl</dc:language>
    <meta:user-defined meta:name="OVERHEIDop.locatietype/OVERHEIDop.gebiedsmarkering">Punt</meta:user-defined>
    <meta:user-defined meta:name="DC.title">Definitief besluit omgevingsvergunning, Zandbergsestraat 54, 4569 TE Graauw</meta:user-defined>
    <meta:user-defined meta:name="OVERHEIDop.datumEindeReactietermijn">2025-07-09</meta:user-defined>
    <meta:user-defined meta:name="OVERHEIDop.terinzageleggingBG">https://www.digitale-inzage.nl/Gemeente%20Hulst/dossier/ORvotUKv5EK_swXriQPj8A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556</meta:user-defined>
    <meta:user-defined meta:name="OVERHEIDop.GmbID/DC.identifier">gmb-2025-233556</meta:user-defined>
    <meta:user-defined meta:name="OVERHEIDop.versieInformatie"/>
  </office:meta>
</office:document-meta>
</file>