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besloten om de beslistermijn voor de aanvraag met zaaknummer Z2025-00000370 op locatie <text:span text:style-name="nadrukvet">Ottersumseweg 64a en 64b, 6591CM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35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70</meta:user-defined>
    <meta:user-defined meta:name="DCTERMS.abstract">Betreft: beschikking verlenging beslistermijn Omgevingsvergunning - Ottersumseweg 64a en 64b, 6591CM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50</meta:user-defined>
    <meta:user-defined meta:name="OVERHEIDop.GmbID/DC.identifier">gmb-2025-233550</meta:user-defined>
    <meta:user-defined meta:name="OVERHEIDop.versieInformatie"/>
  </office:meta>
</office:document-meta>
</file>