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Puncher Comedy Club, Stationsweg 16, 1815 C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Stationsweg 16, 1815 CC Alkmaar<text:span text:style-name="nadrukvet">; </text:span>Puncher Comedy Club</text:p>
            <text:p text:style-name="common-al">
            
          </text:p>
            <text:p text:style-name="common-al">Datum ontvangst: 15-05-2025</text:p>
            <text:p text:style-name="last-al">Zaaknummer: 000011756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54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4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4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175683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Puncher Comedy Club, Stationsweg 16, 1815 CC Alkmaa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549</meta:user-defined>
    <meta:user-defined meta:name="OVERHEIDop.GmbID/DC.identifier">gmb-2025-233549</meta:user-defined>
    <meta:user-defined meta:name="OVERHEIDop.versieInformatie"/>
  </office:meta>
</office:document-meta>
</file>