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93, 2151 BD, realiseren van een uitbouw aan de achterzijde van de woning, 25-05-2025, DSO nummer 20250525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ugenie Previnaireweg 93, 2151 BD, realiseren van een uitbouw aan de achterzijde van de woning, 25-05-2025, DSO nummer 202505250014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48</meta:user-defined>
    <meta:user-defined meta:name="OVERHEIDop.GmbID/DC.identifier">gmb-2025-233548</meta:user-defined>
    <meta:user-defined meta:name="OVERHEIDop.versieInformatie"/>
  </office:meta>
</office:document-meta>
</file>