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83873203i81129982-1b67-4224-8596-cfd8579f54f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Lijzijde 41 opheffen gehandicaptenparkeerplaats kenteken SL-502-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Lijzijde 41 met kenteken SL-502-P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Lijzijde 41 (parkeervaknummer 123424491185) met kenteken SL-502-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8.52075471698112mm"><draw:image xlink:href="Pictures/Afbeelding583873203i81129982-1b67-4224-8596-cfd8579f54fc.png" xlink:type="simple"/></draw:frame></text:p>
            </text:section></draw:text-box></draw:frame>
          </text:p>
            <text:p text:style-name="common-al">Amsterdam, 26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53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3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3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ijzijde 41 opheffen gehandicaptenparkeerplaats kenteken SL-502-P - Lijzijde 4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ijzijde 41 opheffen gehandicaptenparkeerplaats kenteken SL-502-P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oord, verkeersbesluit Lijzijde 41 opheffen gehandicaptenparkeerplaats kenteken SL-502-P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38</meta:user-defined>
    <meta:user-defined meta:name="OVERHEIDop.GmbID/DC.identifier">gmb-2025-233538</meta:user-defined>
    <meta:user-defined meta:name="OVERHEIDop.versieInformatie"/>
  </office:meta>
</office:document-meta>
</file>