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arande 49, 2152 CL, maken van een uitweg, 24-05-2025, DSO nummer 20250524001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53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3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3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Nieuw-Vennep, Warande 49, 2152 CL, maken van een uitweg, 24-05-2025, DSO nummer 2025052400172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537</meta:user-defined>
    <meta:user-defined meta:name="OVERHEIDop.GmbID/DC.identifier">gmb-2025-233537</meta:user-defined>
    <meta:user-defined meta:name="OVERHEIDop.versieInformatie"/>
  </office:meta>
</office:document-meta>
</file>