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 van een exploitatievergunning aan Kuyperlaan 50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5-050803, Kuyperlaan 50, het aanvragen van een exploitatievergunning horecabedrijf. (ontvangen 19-05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33535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53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53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 2025-050803</meta:user-defined>
    <dc:language>nl</dc:language>
    <meta:user-defined meta:name="OVERHEIDop.locatietype/OVERHEIDop.gebiedsmarkering">Adres</meta:user-defined>
    <meta:user-defined meta:name="DC.title">Aanvraag vergunning voor het gebruik van een exploitatievergunning aan Kuyperlaan 50 te Uithoor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535</meta:user-defined>
    <meta:user-defined meta:name="OVERHEIDop.GmbID/DC.identifier">gmb-2025-233535</meta:user-defined>
    <meta:user-defined meta:name="OVERHEIDop.versieInformatie"/>
  </office:meta>
</office:document-meta>
</file>