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Tuinactie Dwergmuis” op 24 mei 2025 bij de Speeltuin aan Dwergmuis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49354, Speeltuin aan de Dwergmuis, het aanvragen van een vergunning klein evenement voor “Tuinactie Dwergmuis” op 24 mei 2025. (ontvangen 14-05-2025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35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49354</meta:user-defined>
    <dc:language>nl</dc:language>
    <meta:user-defined meta:name="OVERHEIDop.locatietype/OVERHEIDop.gebiedsmarkering">Weg</meta:user-defined>
    <meta:user-defined meta:name="DC.title">Aanvraag voor een vergunning klein evenement voor “Tuinactie Dwergmuis” op 24 mei 2025 bij de Speeltuin aan Dwergmuis te Uithoor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22</meta:user-defined>
    <meta:user-defined meta:name="OVERHEIDop.GmbID/DC.identifier">gmb-2025-233522</meta:user-defined>
    <meta:user-defined meta:name="OVERHEIDop.versieInformatie"/>
  </office:meta>
</office:document-meta>
</file>