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oorgenomen verkoop snippergroen Zwanebloem, Den Hoorn</text:p>
      <text:section text:name="zakelijke-mededeling_id1-3-2" text:style-name="zakelijke-mededeling">
        <text:section text:name="zakelijke-mededeling-tekst_id1-3-2-1" text:style-name="zakelijke-mededeling-tekst">
          <text:section text:name="tekst_id1-3-2-1-1" text:style-name="tekst">
            <text:p text:style-name="common-al">De gemeente heeft een voorlopige afspraak gemaakt met een koper over de verkoop van een stukje grond aan de Zwanebloem 110 in Den Hoorn. Dit stukje grond, dat grenst aan de tuin van de koper, is bekend als perceel I 5838.</text:p>
            <text:p text:style-name="common-al">De gemeente Midden-Delfland wil drie weken na de publicatie van dit bericht beginnen met de officiële voorbereidingen voor de verkoop samen met de koper en de notaris.</text:p>
            <text:p text:style-name="common-al">De gemeente vindt dat de koper de enige geschikte kandidaat is om dit stukje grond te kopen, om de volgende redenen:</text:p>
            <text:list text:style-name="id1-3-2-1-1-4">
              <text:list-item text:style-override="id1-3-2-1-1-4-1">
                <text:number>•</text:number>
                <text:p text:style-name="al">Volgens het beleid mag snippergroen alleen worden verkocht aan eigenaren van aangrenzende percelen.</text:p>
              </text:list-item>
              <text:list-item text:style-override="id1-3-2-1-1-4-2">
                <text:number>•</text:number>
                <text:p text:style-name="al">Dit stukje grond grenst alleen aan het perceel van de koper.</text:p>
              </text:list-item>
              <text:list-item text:style-override="id1-3-2-1-1-4-3">
                <text:number>•</text:number>
                <text:p text:style-name="al">De koopprijs is gebaseerd op de marktwaarde.</text:p>
              </text:list-item>
            </text:list>
            <text:p text:style-name="common-al">Als iemand bezwaar wil maken tegen deze verkoop, moet diegene dat binnen 21 dagen na publicatie van dit bericht doen, dus uiterlijk op 20 juni 2025. </text:p>
            <text:p text:style-name="common-al">Een bezwaar kan worden ingestuurd via e-mail naar gemeente@middendelfland.nl met in het onderwerp: <text:span text:style-name="nadrukcur">'Voorgenomen verkoop snippergroen' + het adres</text:span>. Het bezwaar moet goed onderbouwd zijn.</text:p>
            <text:p text:style-name="common-al">Als er geen bezwaar wordt ingestuurd binnen deze termijn, kan later geen recht meer worden gehaald of schadevergoeding worden geëist. Dit is om te voorkomen dat de gemeente en de koper onnodig worden benadeeld.</text:p>
            <text:p text:style-name="last-al">Voor meer informatie kunt u contact opnemen met de heer Peter van den Heuvel via 015 380 41 11 of <text:a xlink:href="mailto:pvandenheuvel@middendelfland.nl" xlink:type="simple"><text:span text:style-name="nadrukondlijn">pvandenheuvel@middendelf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352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2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2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snippergroen Zwanebloem, Den Hoorn</meta:user-defined>
    <meta:user-defined meta:name="DCTERMS.W3CDTF/DCTERMS.available">2025-05-30</meta:user-defined>
    <meta:user-defined meta:name="DCTERMS.W3CDTF/OVERHEIDop.jaargang">2025</meta:user-defined>
    <meta:user-defined meta:name="OVERHEIDop.publicationIssue">233521</meta:user-defined>
    <meta:user-defined meta:name="OVERHEIDop.GmbID/DC.identifier">gmb-2025-233521</meta:user-defined>
    <meta:user-defined meta:name="OVERHEIDop.versieInformatie"/>
  </office:meta>
</office:document-meta>
</file>