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Oosterstreek 22, 8388ND Oosterstreek</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aanvraag ontvangen voor een vergunning op de locatie Oosterstreek 22, 8388ND Oosterstreek. De aanvraag is geregistreerd onder zaaknummer Z2025-00002801. De aanvraag betreft:</text:p>
            <text:p text:style-name="common-al">stoppen met het agrarisch bedrijf in het kader van de LBV</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Meer informatie</text:span>
          </text:p>
            <text:p text:style-name="last-al">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352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2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2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801</meta:user-defined>
    <meta:user-defined meta:name="DCTERMS.abstract">OWO</meta:user-defined>
    <dc:language>nl</dc:language>
    <meta:user-defined meta:name="OVERHEIDop.locatietype/OVERHEIDop.gebiedsmarkering">Punt</meta:user-defined>
    <meta:user-defined meta:name="DC.title">Kennisgeving ontvangst aanvraag vergunning Oosterstreek 22, 8388ND Oosterstreek</meta:user-defined>
    <meta:user-defined meta:name="DCTERMS.W3CDTF/DCTERMS.available">2025-05-28</meta:user-defined>
    <meta:user-defined meta:name="DCTERMS.W3CDTF/OVERHEIDop.jaargang">2025</meta:user-defined>
    <meta:user-defined meta:name="OVERHEIDop.publicationIssue">233520</meta:user-defined>
    <meta:user-defined meta:name="OVERHEIDop.GmbID/DC.identifier">gmb-2025-233520</meta:user-defined>
    <meta:user-defined meta:name="OVERHEIDop.versieInformatie"/>
  </office:meta>
</office:document-meta>
</file>