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peel Mee week Uithoorn” van 18 tot en met 22 september 2025 aan Legmeerplein 4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49211, Legmeerplein 49, het aanvragen van een evenementenvergunning voor “Speel Mee week Uithoorn” van 18 t/m 22 september 2025. (ontvangen 13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35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49211</meta:user-defined>
    <dc:language>nl</dc:language>
    <meta:user-defined meta:name="OVERHEIDop.locatietype/OVERHEIDop.gebiedsmarkering">Adres</meta:user-defined>
    <meta:user-defined meta:name="DC.title">Aanvraag vergunning voor “Speel Mee week Uithoorn” van 18 tot en met 22 september 2025 aan Legmeerplein 49 te Uitho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14</meta:user-defined>
    <meta:user-defined meta:name="OVERHEIDop.GmbID/DC.identifier">gmb-2025-233514</meta:user-defined>
    <meta:user-defined meta:name="OVERHEIDop.versieInformatie"/>
  </office:meta>
</office:document-meta>
</file>