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gunning Leegstandswet Nieuwstraat 37 6021HP Bu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
          </text:p>
            <text:p text:style-name="common-al">De gemeente heeft op 22-05-2025 een besluit genomen op de aanvraag voor een vergunning in het kader van de Leegstandswet met zaaknummer <text:span text:style-name="nadrukvet">311250</text:span>.</text:p>
            <text:p text:style-name="common-al">De vergunning is verleend.</text:p>
            <text:p text:style-name="common-al">De zaak betreft het tijdelijk verhuren van de woning volgens artikel 15 van de leegstandswet op locatie Nieuwstraat 37 6021HP Budel.</text:p>
            <text:p text:style-name="common-al">Indien u belanghebbende bent kunt u bezwaar maken tegen dit besluit.</text:p>
            <text:p text:style-name="common-al">De termijn voor het indienen van een bezwaar start op 23 mei 2025 en duurt 6 weken tot 4 juli 2025. Tijdens deze termijn liggen de stukken ter inzage op het gemeentehuis.</text:p>
            <text:p text:style-name="common-al">U kunt uw bezwaar richten aan het college van Burgemeester en Wethouders van gemeente Cranendonck, postbus 2090, 6020 AB Budel.Vermeldt u hierbij het hierbovengenoemde zaaknummer.</text:p>
            <text:p text:style-name="last-al">U kunt het bezwaarschrift ook digitaal indienen via de website van de gemeente Cranendonck, www.cranendonck.nl. Hiervoor moet u beschikken over een digitale handtekening (DigiD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233510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3510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3510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311250</meta:user-defined>
    <meta:user-defined meta:name="DCTERMS.abstract">Vergunning leegstandswet Nieuwstraat 37 Budel </meta:user-defined>
    <dc:language>nl</dc:language>
    <meta:user-defined meta:name="OVERHEIDop.locatietype/OVERHEIDop.gebiedsmarkering">Punt</meta:user-defined>
    <meta:user-defined meta:name="DC.title">Besluit vergunning Leegstandswet Nieuwstraat 37 6021HP Budel</meta:user-defined>
    <meta:user-defined meta:name="DCTERMS.W3CDTF/DCTERMS.available">2025-05-28</meta:user-defined>
    <meta:user-defined meta:name="DCTERMS.W3CDTF/OVERHEIDop.jaargang">2025</meta:user-defined>
    <meta:user-defined meta:name="OVERHEIDop.publicationIssue">233510</meta:user-defined>
    <meta:user-defined meta:name="OVERHEIDop.GmbID/DC.identifier">gmb-2025-233510</meta:user-defined>
    <meta:user-defined meta:name="OVERHEIDop.versieInformatie"/>
  </office:meta>
</office:document-meta>
</file>