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geveloptrekking) aan de achterzijde, W.A. Vultostraat 127, 3523TW Utrecht, GU-Z2024-003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127, 3523TW Utrecht</text:p>
            <text:p text:style-name="common-al">GU-Z2024-0032679</text:p>
            <text:p text:style-name="common-al">Toelichting: het bouwen van een dakopbouw (geveloptrekking)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679</meta:user-defined>
    <meta:user-defined meta:name="DCTERMS.abstract">Toelichting: het bouwen van een dakopbouw (geveloptrekking) aan de achterzijde</meta:user-defined>
    <dc:language>nl</dc:language>
    <meta:user-defined meta:name="OVERHEIDop.locatietype/OVERHEIDop.gebiedsmarkering">Vlak</meta:user-defined>
    <meta:user-defined meta:name="DC.title">Verleende Omgevingsvergunning, het bouwen van een dakopbouw (geveloptrekking) aan de achterzijde, W.A. Vultostraat 127, 3523TW Utrecht, GU-Z2024-0032679</meta:user-defined>
    <meta:user-defined meta:name="OVERHEIDop.datumEindeReactietermijn">2025-02-28</meta:user-defined>
    <meta:user-defined meta:name="OVERHEIDop.terinzageleggingBG">https://jeleefomgeving.nl/inzien/002220647/7c6e3774-d498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51</meta:user-defined>
    <meta:user-defined meta:name="OVERHEIDop.GmbID/DC.identifier">gmb-2025-23351</meta:user-defined>
    <meta:user-defined meta:name="OVERHEIDop.versieInformatie"/>
  </office:meta>
</office:document-meta>
</file>