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ocherstraat 73-3 1054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het wijzigen van het raam tot een deur met behoud van de woonfunctie</text:p>
            <text:p text:style-name="common-al">Besluit: buiten behandeling gesteld</text:p>
            <text:p text:style-name="common-al">Besluit verzonden op: 22-05-2025</text:p>
            <text:p text:style-name="common-al">Zaakadres: Zocherstraat 73-3 1054LV Amsterdam</text:p>
            <text:p text:style-name="common-al">Zaaknummer: Z2025-011335</text:p>
            <text:p text:style-name="common-al">DSO-nummer: 20250313018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133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5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35</meta:user-defined>
    <meta:user-defined meta:name="DCTERMS.abstract">realiseren van een dakterras en het wijzigen van het raam tot een deur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Zocherstraat 73-3 1054LV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06</meta:user-defined>
    <meta:user-defined meta:name="OVERHEIDop.GmbID/DC.identifier">gmb-2025-233506</meta:user-defined>
    <meta:user-defined meta:name="OVERHEIDop.versieInformatie"/>
  </office:meta>
</office:document-meta>
</file>