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Kerksplein 11-RD 2011ZS Haarlem, 0392-2025-0078483, trap inbouwen in huis vanaf de 1e verdieping naar de zolder, ontvangen op 2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5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8483</meta:user-defined>
    <meta:user-defined meta:name="DCTERMS.abstract">trap inbouwen in huis vanaf de 1e verdieping naar de zo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Kerksplein 11-RD 2011ZS Haarlem, 0392-2025-0078483, trap inbouwen in huis vanaf de 1e verdieping naar de zolder, ontvangen op 26-05-2025</meta:user-defined>
    <meta:user-defined meta:name="DCTERMS.W3CDTF/DCTERMS.available">2025-05-28</meta:user-defined>
    <meta:user-defined meta:name="DCTERMS.W3CDTF/OVERHEIDop.jaargang">2025</meta:user-defined>
    <meta:user-defined meta:name="OVERHEIDop.publicationIssue">233504</meta:user-defined>
    <meta:user-defined meta:name="OVERHEIDop.GmbID/DC.identifier">gmb-2025-233504</meta:user-defined>
    <meta:user-defined meta:name="OVERHEIDop.versieInformatie"/>
  </office:meta>
</office:document-meta>
</file>