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eerder gepubliceerd besluit van 22-05-2025: Besluit evenementenvergunning, het organiseren van een evenement 'Klompenrace Nieuwdorp' op 13 juni 2025, Ring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mei 2025 een evenementenvergunning heeft verleend voor het organiseren van een evenement 'Klompenrace Nieuwdorp' op 13 juni 2025 op de locatie Ring Nieuwdorp.</text:p>
            <text:p text:style-name="common-al">Dit is een rectificatie op eerder gepubliceerd besluit, gepubliceerd op 22-05-2025 ": het organiseren van een evenement 'Klompenrace Nieuwdorp' op 13 juni 2025 op de locatie Ring Nieuwdorp." Dit i.v.m. kennelijke verschrijving eindtij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350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05</meta:user-defined>
    <dc:language>nl</dc:language>
    <meta:user-defined meta:name="OVERHEIDop.locatietype/OVERHEIDop.gebiedsmarkering">Punt</meta:user-defined>
    <meta:user-defined meta:name="DC.title">Rectificatie op eerder gepubliceerd besluit van 22-05-2025: Besluit evenementenvergunning, het organiseren van een evenement 'Klompenrace Nieuwdorp' op 13 juni 2025, Ring Nieuwdorp</meta:user-defined>
    <meta:user-defined meta:name="DCTERMS.W3CDTF/DCTERMS.available">2025-05-28</meta:user-defined>
    <meta:user-defined meta:name="DCTERMS.W3CDTF/OVERHEIDop.jaargang">2025</meta:user-defined>
    <meta:user-defined meta:name="OVERHEIDop.publicationIssue">233500</meta:user-defined>
    <meta:user-defined meta:name="OVERHEIDop.GmbID/DC.identifier">gmb-2025-233500</meta:user-defined>
    <meta:user-defined meta:name="OVERHEIDop.versieInformatie"/>
  </office:meta>
</office:document-meta>
</file>