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02, 3621PZ Breukelen - het vernieuwen van de beschoeiing, plankiers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, plankiers en steigers op de locatie De Plassen Zuid 302, 3621PZ Breukelen.</text:p>
            <text:p text:style-name="common-al">Datum besluit: 26 mei 2025</text:p>
            <text:p text:style-name="common-al">Zaaknummer: Z2025-00000254</text:p>
            <text:p text:style-name="common-al">U kunt bezwaar maken tot en met 7 juli 2025</text:p>
            <text:p text:style-name="common-al">
            <text:span text:style-name="nadrukvet">Inzien</text:span>
          </text:p>
            <text:p text:style-name="common-al">U kunt de documenten met zaaknummer Z2025-00000254 tot 7 juli 2025 inzien. Dit kan via de knop 'Bekijk documenten' aan de linkerkant van deze pagina, onder het kopje 'Extra informatie'. U kunt ook de link jeleefomgeving.nl/inzien/823214527/0b889283-843f-4014-8738-19ef94f997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49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9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Betreft: Beschikking op aanvraag op locatie De Plassen Zuid 302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02, 3621PZ Breukelen - het vernieuwen van de beschoeiing, plankiers en steigers</meta:user-defined>
    <meta:user-defined meta:name="OVERHEIDop.datumEindeReactietermijn">2025-07-07</meta:user-defined>
    <meta:user-defined meta:name="OVERHEIDop.terinzageleggingBG">https://jeleefomgeving.nl/inzien/823214527/0b889283-843f-4014-8738-19ef94f997f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97</meta:user-defined>
    <meta:user-defined meta:name="OVERHEIDop.GmbID/DC.identifier">gmb-2025-233497</meta:user-defined>
    <meta:user-defined meta:name="OVERHEIDop.versieInformatie"/>
  </office:meta>
</office:document-meta>
</file>