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IJsselmeerweg 1, 8081KE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5 hebben wij een aanvraag ontvangen voor het veranderen van gevelbekleding en boeiboorden op het perceel IJsselmeerweg 1, 8081KE Elburg. De aanvraag is geregistreerd onder zaaknummer Z2025-00000789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3349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9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9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89</meta:user-defined>
    <meta:user-defined meta:name="DCTERMS.abstract">Betreft: Aanvraag op locatie IJsselmeerweg 1, 8081KE Elburg</meta:user-defined>
    <dc:language>nl</dc:language>
    <meta:user-defined meta:name="OVERHEIDop.locatietype/OVERHEIDop.gebiedsmarkering">Vlak</meta:user-defined>
    <meta:user-defined meta:name="DC.title">Ingekomen aanvraag omgevingsvergunning IJsselmeerweg 1, 8081KE Elbur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496</meta:user-defined>
    <meta:user-defined meta:name="OVERHEIDop.GmbID/DC.identifier">gmb-2025-233496</meta:user-defined>
    <meta:user-defined meta:name="OVERHEIDop.versieInformatie"/>
  </office:meta>
</office:document-meta>
</file>