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Goyenlaan 211 3764XH Soest, plaatsen van een erker aan voorgevel en wijzigen kozijn indeling begane grond en eerst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5 besloten om de beslistermijn voor de aanvraag met zaaknummer 1146555 voor een omgevingsvergunning voor het plaatsen van een erker aan voorgevel en wijzigen kozijn indeling begane grond en eerste verdieping op locatie van Goyenlaan 211 3764XH Soest te verlengen voor een periode van maximaal 6 weken.</text:p>
            <text:p text:style-name="common-al">De aanvraag heeft betrekking op de volgende activiteit(en):</text:p>
            <text:p text:style-name="common-al">Bouwactiviteit (omgevingsplan)</text:p>
            <text:p text:style-name="common-al"/>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4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555</meta:user-defined>
    <meta:user-defined meta:name="DCTERMS.abstract">plaatsen van een erker aan voorgevel en wijzigen kozijn indeling begane grond en eerste verdiep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an Goyenlaan 211 3764XH Soest, plaatsen van een erker aan voorgevel en wijzigen kozijn indeling begane grond en eerste verdieping</meta:user-defined>
    <meta:user-defined meta:name="DCTERMS.W3CDTF/DCTERMS.available">2025-05-28</meta:user-defined>
    <meta:user-defined meta:name="DCTERMS.W3CDTF/OVERHEIDop.jaargang">2025</meta:user-defined>
    <meta:user-defined meta:name="OVERHEIDop.publicationIssue">233491</meta:user-defined>
    <meta:user-defined meta:name="OVERHEIDop.GmbID/DC.identifier">gmb-2025-233491</meta:user-defined>
    <meta:user-defined meta:name="OVERHEIDop.versieInformatie"/>
  </office:meta>
</office:document-meta>
</file>