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aalvoetbaltoernooi voor Palestina, Dokter Wilminkstraat 3, 1723 XN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aalvoetbaltoernooi voor Palestina</text:p>
            <text:p text:style-name="common-al">Datum activiteit: 31 mei 2025</text:p>
            <text:p text:style-name="common-al">Locatie: Dokter Wilminkstraat 3, 1723 XN te Noord-Scharwoude</text:p>
            <text:p text:style-name="common-al">Verzonden op: 26 mei 2025</text:p>
            <text:p text:style-name="common-al">Zaaknummer: 108092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34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0924</meta:user-defined>
    <dc:language>nl</dc:language>
    <meta:user-defined meta:name="OVERHEIDop.locatietype/OVERHEIDop.gebiedsmarkering">Punt</meta:user-defined>
    <meta:user-defined meta:name="DC.title">Kennisgeving besluit op evenementenvergunning Zaalvoetbaltoernooi voor Palestina, Dokter Wilminkstraat 3, 1723 XN te Noord-Scharwoude</meta:user-defined>
    <meta:user-defined meta:name="DCTERMS.W3CDTF/DCTERMS.available">2025-05-28</meta:user-defined>
    <meta:user-defined meta:name="DCTERMS.W3CDTF/OVERHEIDop.jaargang">2025</meta:user-defined>
    <meta:user-defined meta:name="OVERHEIDop.publicationIssue">233487</meta:user-defined>
    <meta:user-defined meta:name="OVERHEIDop.GmbID/DC.identifier">gmb-2025-233487</meta:user-defined>
    <meta:user-defined meta:name="OVERHEIDop.versieInformatie"/>
  </office:meta>
</office:document-meta>
</file>