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zenstraat 18, 5935AN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ozenstraat 18, 5935AN Steyl</text:span>
          </text:p>
            <text:p text:style-name="common-al">Voor het plaatsen van voorzetramen aan de binnenzijde van het Limburgs Schutterij Museum (zijnde een rijksmonument)</text:p>
            <text:p text:style-name="common-al">Verzonden op 17 januari 2025</text:p>
            <text:p text:style-name="common-al">Kenmerk Z2024-0424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anuari 2025 tot en met 28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46</meta:user-defined>
    <meta:user-defined meta:name="DCTERMS.abstract">Betreft:  Beschikking op aanvraag op locatie Rozenstraat 18, 5935AN Steyl</meta:user-defined>
    <dc:language>nl</dc:language>
    <meta:user-defined meta:name="OVERHEIDop.locatietype/OVERHEIDop.gebiedsmarkering">Vlak</meta:user-defined>
    <meta:user-defined meta:name="DC.title">Verleende Omgevingsvergunning reguliere voorbereidingsprocedure  - Rozenstraat 18, 5935AN Steyl</meta:user-defined>
    <meta:user-defined meta:name="DCTERMS.W3CDTF/DCTERMS.available">2025-01-21</meta:user-defined>
    <meta:user-defined meta:name="DCTERMS.W3CDTF/OVERHEIDop.jaargang">2025</meta:user-defined>
    <meta:user-defined meta:name="OVERHEIDop.publicationIssue">23348</meta:user-defined>
    <meta:user-defined meta:name="OVERHEIDop.GmbID/DC.identifier">gmb-2025-23348</meta:user-defined>
    <meta:user-defined meta:name="OVERHEIDop.versieInformatie"/>
  </office:meta>
</office:document-meta>
</file>