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tijdelijke stempel- en ondersteuningsconstructies t.b.v. veiligstellen constructie n.a.v. betonschade parkeergarage op de locatie Spuiboulevard 304 te Dordrecht zaaknummer Z-25-464089</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realiseren van tijdelijke stempel- en ondersteuningsconstructies t.b.v. veiligstellen constructie n.a.v. betonschade parkeergarage op de locatie Spuiboulevard 304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5 juli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33478</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478</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478</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realiseren van tijdelijke stempel- en ondersteuningsconstructies t.b.v. veiligstellen constructie n.a.v. betonschade parkeergarage op de locatie Spuiboulevard 304 te Dordrecht zaaknummer Z-25-464089</meta:user-defined>
    <meta:user-defined meta:name="DCTERMS.W3CDTF/DCTERMS.available">2025-05-28</meta:user-defined>
    <meta:user-defined meta:name="DCTERMS.W3CDTF/OVERHEIDop.jaargang">2025</meta:user-defined>
    <meta:user-defined meta:name="OVERHEIDop.publicationIssue">233478</meta:user-defined>
    <meta:user-defined meta:name="OVERHEIDop.GmbID/DC.identifier">gmb-2025-233478</meta:user-defined>
    <meta:user-defined meta:name="OVERHEIDop.versieInformatie"/>
  </office:meta>
</office:document-meta>
</file>