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15-06-2025 ZOV pleinfeest (Braderie) - Markt, Zijtaa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mei 2025 besloten om een aangevraagde evenementenvergunning voor het adres Markt, Zijtaart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15-06-2025 ZOV pleinfeest (Braderie)</text:p>
            <text:p text:style-name="common-al"> Locatie: Markt, Zijtaart</text:p>
            <text:p text:style-name="common-al"> Zaaknummer: MEV-2025-1781</text:p>
            <text:p text:style-name="common-al"> Verzenddatum van het besluit: 26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4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781</meta:user-defined>
    <meta:user-defined meta:name="DCTERMS.abstract">Gemeente Meierijstad - te verlenen - evenementenvergunning - 15-06-2025 ZOV pleinfeest (Braderie) - Markt, Zijtaart</meta:user-defined>
    <dc:language>nl</dc:language>
    <meta:user-defined meta:name="OVERHEIDop.locatietype/OVERHEIDop.gebiedsmarkering">Punt</meta:user-defined>
    <meta:user-defined meta:name="DC.title">Gemeente Meierijstad - te verlenen - evenementenvergunning - 15-06-2025 ZOV pleinfeest (Braderie) - Markt, Zijtaa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77</meta:user-defined>
    <meta:user-defined meta:name="OVERHEIDop.GmbID/DC.identifier">gmb-2025-233477</meta:user-defined>
    <meta:user-defined meta:name="OVERHEIDop.versieInformatie"/>
  </office:meta>
</office:document-meta>
</file>