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in dossier Lagedijk 9999 in Anna Paulowna, zaaknummer Z-5434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voegd gezag van de gemeente Hollands Kroon maakt hierbij bekend dat de beslistermijn in dit dossier met zes weken wordt verlengd.</text:p>
            <text:p text:style-name="common-al">Het bevoegd gezag kan met toepassing van artikel 3.9 lid 2 Wet algemene bepalingen omgevingsrecht de termijn waarop een beslissing moet worden genomen eenmalig met maximaal 6 weken verlengen. </text:p>
            <text:p text:style-name="common-al">Dit houdt in dat de gemeente Hollands Kroon nu uiterlijk 16 juli 2025 ( gerekend vanaf 4 juni 2025)een beslissing zal nemen op de ingediende aanvraag voor een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347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3447</meta:user-defined>
    <meta:user-defined meta:name="DCTERMS.abstract">Verlengen beslistermijn.</meta:user-defined>
    <dc:language>nl</dc:language>
    <meta:user-defined meta:name="OVERHEIDop.locatietype/OVERHEIDop.gebiedsmarkering">Vlak</meta:user-defined>
    <meta:user-defined meta:name="DC.title">Verlengen beslistermijn in dossier Lagedijk 9999 in Anna Paulowna, zaaknummer Z-543447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74</meta:user-defined>
    <meta:user-defined meta:name="OVERHEIDop.GmbID/DC.identifier">gmb-2025-233474</meta:user-defined>
    <meta:user-defined meta:name="OVERHEIDop.versieInformatie"/>
  </office:meta>
</office:document-meta>
</file>