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het plaatsen van een wateropslagsilo aan de Winkelskamp 13, 7255PZ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0 mei 2025 een aanvraag voor een omgevingsvergunning ontvangen. De aanvraag gaat over het plaatsen van een wateropslagsilo aan de Winkelskamp 13, 7255PZ Hengelo (Gld). Voordat de gemeente een besluit heeft genomen is de aanvraag ingetrokken.</text:p>
            <text:p text:style-name="common-al">
            <text:span text:style-name="nadrukvet">Waarom publiceert de gemeente dit bericht?</text:span>
          </text:p>
            <text:p text:style-name="common-al">De omgevingsvergunning wordt bij de gemeente aangevraagd om toestemming te krijgen voor het plaatsen van een wateropslagsilo. Met dit bericht laten wij u weten dat de aanvraag door de aanvrager is ingetrokken. De gemeente neemt geen besluit over de ingediende aanvraag. </text:p>
            <text:p text:style-name="last-al">Aangezien de aanvraag is ingetrokken bestaat er geen mogelijkheid tot het indienen van een reac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3467</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467</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467</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1982</meta:user-defined>
    <dc:language>nl</dc:language>
    <meta:user-defined meta:name="OVERHEIDop.locatietype/OVERHEIDop.gebiedsmarkering">Vlak</meta:user-defined>
    <meta:user-defined meta:name="DC.title">Ingetrokken aanvraag voor het plaatsen van een wateropslagsilo aan de Winkelskamp 13, 7255PZ Hengelo (Gld)</meta:user-defined>
    <meta:user-defined meta:name="DCTERMS.W3CDTF/DCTERMS.available">2025-05-28</meta:user-defined>
    <meta:user-defined meta:name="DCTERMS.W3CDTF/OVERHEIDop.jaargang">2025</meta:user-defined>
    <meta:user-defined meta:name="OVERHEIDop.publicationIssue">233467</meta:user-defined>
    <meta:user-defined meta:name="OVERHEIDop.GmbID/DC.identifier">gmb-2025-233467</meta:user-defined>
    <meta:user-defined meta:name="OVERHEIDop.versieInformatie"/>
  </office:meta>
</office:document-meta>
</file>