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 7671CC Vriezenveen, tijdelijke ontheffing APV proef sluitingstijden terras Grandcafé Het Wapen van Vriezenveen van 1-6-2025 tot en met 30-9-2025, ontvangen op 23-05-2025, zaaknummer TR-Z2025-00078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6 7671CC Vriezenveen</text:p>
            <text:p text:style-name="common-al">
            <text:span text:style-name="nadrukvet">Wat:</text:span> tijdelijke ontheffing APV proef sluitingstijden terras Grandcafé Het Wapen van Vriezenveen van 1-6-2025 tot en met 30-9-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46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6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86</meta:user-defined>
    <meta:user-defined meta:name="DCTERMS.abstract">tijdelijke ontheffing APV proef sluitingstijden terras Grandcafé Het Wapen van Vriezenveen van 1-6-2025 tot en met 30-9-2025</meta:user-defined>
    <dc:language>nl</dc:language>
    <meta:user-defined meta:name="OVERHEIDop.locatietype/OVERHEIDop.gebiedsmarkering">Punt</meta:user-defined>
    <meta:user-defined meta:name="DC.title">Gemeente Twenterand - Ingekomen aanvraag Westeinde 6 7671CC Vriezenveen, tijdelijke ontheffing APV proef sluitingstijden terras Grandcafé Het Wapen van Vriezenveen van 1-6-2025 tot en met 30-9-2025, ontvangen op 23-05-2025, zaaknummer TR-Z2025-000786</meta:user-defined>
    <meta:user-defined meta:name="DCTERMS.W3CDTF/DCTERMS.available">2025-06-04</meta:user-defined>
    <meta:user-defined meta:name="DCTERMS.W3CDTF/OVERHEIDop.jaargang">2025</meta:user-defined>
    <meta:user-defined meta:name="OVERHEIDop.publicationIssue">233466</meta:user-defined>
    <meta:user-defined meta:name="OVERHEIDop.GmbID/DC.identifier">gmb-2025-233466</meta:user-defined>
    <meta:user-defined meta:name="OVERHEIDop.versieInformatie"/>
  </office:meta>
</office:document-meta>
</file>