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erkstraat 6, 9945 SE, te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mei 2025 een besluit genomen op de aanvraag met zaaknummer Z2024-00004487 voor het bouwen van een woning op de locatie Kerkstraat 6, 9945 SE, te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4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7</meta:user-defined>
    <meta:user-defined meta:name="DCTERMS.abstract">26 mei 2025 verleend voor het bouwen van een woning op de locatie Kerkstraat 6, 9945 SE, te Wagenborgen.</meta:user-defined>
    <dc:language>nl</dc:language>
    <meta:user-defined meta:name="DC.title">Kennisgeving besluit op aanvraag omgevingsvergunning (BOPA) Kerkstraat 6, 9945 SE, te Wagenborg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793</meta:user-defined>
    <meta:user-defined meta:name="OVERHEIDop.publicationIssue">233462</meta:user-defined>
    <meta:user-defined meta:name="OVERHEIDop.GmbID/DC.identifier">gmb-2025-233462</meta:user-defined>
    <meta:user-defined meta:name="OVERHEIDop.versieInformatie"/>
  </office:meta>
</office:document-meta>
</file>