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Frije Cross Blije op 26 juli 2025 van 6.00 uur tot 0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25 heeft de burgemeester van gemeente Noardeast-Fryslân een aanvraag ontvangen voor een vergunning op het perceel perceel tegenover De Hoarnen 4 te Holwert. De aanvraag is geregistreerd onder zaaknummer 2025-144340. De aanvraag betreft het organiseren van de Frije Cross Blije op 26 juli 2025 van 6.00 uur tot 0.00 uur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345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45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4340</meta:user-defined>
    <meta:user-defined meta:name="DCTERMS.abstract">Aanvraag evenementenvergunning voor het organiseren van de Frije Cross Blije op 26 juli 2025 op het perceel perceel tegenover De Hoarnen 4 te Holwert</meta:user-defined>
    <dc:language>nl</dc:language>
    <meta:user-defined meta:name="OVERHEIDop.locatietype/OVERHEIDop.gebiedsmarkering">Vlak</meta:user-defined>
    <meta:user-defined meta:name="DC.title">Ontvangst aanvraag evenementenvergunning voor het organiseren van de Frije Cross Blije op 26 juli 2025 van 6.00 uur tot 0.00 uur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3457</meta:user-defined>
    <meta:user-defined meta:name="OVERHEIDop.GmbID/DC.identifier">gmb-2025-233457</meta:user-defined>
    <meta:user-defined meta:name="OVERHEIDop.versieInformatie"/>
  </office:meta>
</office:document-meta>
</file>