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Loempi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verkoop van loempia’s en aanverwante artikelen</text:p>
            <text:p text:style-name="common-al">Locatie: Winkelcentrum Elderhof (Elderveldplein 5 adres bij benadering)</text:p>
            <text:p text:style-name="common-al">Datum: iedere donderdag in de periode tot en met 8 mei 2029</text:p>
            <text:p text:style-name="common-al">Dossiernummer: 45848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Loempia’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54</meta:user-defined>
    <meta:user-defined meta:name="OVERHEIDop.GmbID/DC.identifier">gmb-2025-233454</meta:user-defined>
    <meta:user-defined meta:name="OVERHEIDop.versieInformatie"/>
  </office:meta>
</office:document-meta>
</file>