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Burgemeester Brokxlaan, Zwijsen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7 april 2025</text:span>, geregistreerd onder zaak(nummer) <text:span text:style-name="nadrukvet">Z2025-00004754</text:span>, aangaande:</text:p>
            <text:p text:style-name="common-al">Omschrijving/naam: <text:span text:style-name="nadrukvet">bouwen van appartementen en kantoor</text:span></text:p>
            <text:p text:style-name="common-al">Locatie/adres: <text:span text:style-name="nadrukvet">Burgemeester Brokxlaan, Zwijsen I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>
            <text:span text:style-name="nadrukvet">Inmiddels is er op13-05-2025 een nieuwe aanvraag omgevingsvergunning ingediend met kenmerk Z2025-00005704, welke op 16-05-2025 i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4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54</meta:user-defined>
    <meta:user-defined meta:name="DCTERMS.abstract">Z2025-00004754 - bouwen van appartementen en kantoor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Burgemeester Brokxlaan, Zwijsen I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48</meta:user-defined>
    <meta:user-defined meta:name="OVERHEIDop.GmbID/DC.identifier">gmb-2025-233448</meta:user-defined>
    <meta:user-defined meta:name="OVERHEIDop.versieInformatie"/>
  </office:meta>
</office:document-meta>
</file>