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ten behoeve van bevolkingsonderzoek borstkanker van medio juli tot en met medio oktober 2025 aan de Loop 67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5-2025 een Vergunning APV / Bijzondere wetten verleend. De gemeente geeft hiermee toestemming voor het innemen van een standplaats ten behoeve van bevolkingsonderzoek borstkanker van medio juli tot en met medio oktober 2025 aan de Loop 67 5688EW Oirschot. Het kenmerk van de gemeente voor deze zaak is 0823659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4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5988</meta:user-defined>
    <meta:user-defined meta:name="DCTERMS.abstract">innemen van een standplaats ten behoeve van bevolkingsonderzoek borstkanker  van medio juli tot en met okto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ten behoeve van bevolkingsonderzoek borstkanker van medio juli tot en met medio oktober 2025 aan de Loop 67 5688EW Oirschot</meta:user-defined>
    <meta:user-defined meta:name="DCTERMS.W3CDTF/DCTERMS.available">2025-05-28</meta:user-defined>
    <meta:user-defined meta:name="DCTERMS.W3CDTF/OVERHEIDop.jaargang">2025</meta:user-defined>
    <meta:user-defined meta:name="OVERHEIDop.publicationIssue">233443</meta:user-defined>
    <meta:user-defined meta:name="OVERHEIDop.GmbID/DC.identifier">gmb-2025-233443</meta:user-defined>
    <meta:user-defined meta:name="OVERHEIDop.versieInformatie"/>
  </office:meta>
</office:document-meta>
</file>