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Hoge bomen festival, Ronde 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oge bomen festival </text:p>
            <text:p text:style-name="common-al">Datum: 20 september 2025 t/m 21 september 2025 </text:p>
            <text:p text:style-name="common-al">Locatie: Ronde weide</text:p>
            <text:p text:style-name="common-al">Dossiernummer: 4592347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44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4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4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Hoge bomen festival, Ronde weid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42</meta:user-defined>
    <meta:user-defined meta:name="OVERHEIDop.GmbID/DC.identifier">gmb-2025-233442</meta:user-defined>
    <meta:user-defined meta:name="OVERHEIDop.versieInformatie"/>
  </office:meta>
</office:document-meta>
</file>