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Zwaaikom Het ophogen terrein App "De Admiraal" aan Verzoeklocatie 20250526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52600536,</text:span> De Zwaaikom Het ophogen terrein App "De Admiraal" (1072099 ontvangen 26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09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4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72099</meta:user-defined>
    <dc:language>nl</dc:language>
    <meta:user-defined meta:name="OVERHEIDop.locatietype/OVERHEIDop.gebiedsmarkering">Vlak</meta:user-defined>
    <meta:user-defined meta:name="DC.title">Aanvraag vergunning voor De Zwaaikom Het ophogen terrein App "De Admiraal" aan Verzoeklocatie 2025052600536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440</meta:user-defined>
    <meta:user-defined meta:name="OVERHEIDop.GmbID/DC.identifier">gmb-2025-233440</meta:user-defined>
    <meta:user-defined meta:name="OVERHEIDop.versieInformatie"/>
  </office:meta>
</office:document-meta>
</file>