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Grauwaartsingel 494, 3541DA Utrecht, GU-Z2025-0016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Grauwaartsingel 494, 3541DA Utrecht</text:p>
            <text:p text:style-name="common-al">GU-Z2025-0016974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43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6974</meta:user-defined>
    <meta:user-defined meta:name="DCTERMS.abstract">Verleende vergunning voor koopwoning niet zelf gebruiken - opkoopbescherming, Grauwaartsingel 494, 3541DA Utrecht, GU-Z2025-001697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Grauwaartsingel 494, 3541DA Utrecht, GU-Z2025-0016974</meta:user-defined>
    <meta:user-defined meta:name="OVERHEIDop.datumEindeReactietermijn">2025-07-07</meta:user-defined>
    <meta:user-defined meta:name="OVERHEIDop.terinzageleggingBG">https://jeleefomgeving.nl/inzien/002220647/a317301c-a46f-422f-ad77-58914254df3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39</meta:user-defined>
    <meta:user-defined meta:name="OVERHEIDop.GmbID/DC.identifier">gmb-2025-233439</meta:user-defined>
    <meta:user-defined meta:name="OVERHEIDop.versieInformatie"/>
  </office:meta>
</office:document-meta>
</file>