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ierikzeestraat 30A - OMV.25.05.00026 - meerdere locaties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Zierikzeestraat 30A, 3086PM, kappen van 9 bomen. Het geanonimiseerde besluit en tekeningen zijn als bijlage aan de publicatie toegevoegd (datum besluit 15-05-2025, verzonden op 26-05-2025, dossiernummer OMV.25.05.000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4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Zierikzeestraat 30A - OMV.25.05.00026 - meerdere locaties Charlois</meta:user-defined>
    <meta:user-defined meta:name="DCTERMS.W3CDTF/DCTERMS.available">2025-05-28</meta:user-defined>
    <meta:user-defined meta:name="DCTERMS.W3CDTF/OVERHEIDop.jaargang">2025</meta:user-defined>
    <meta:user-defined meta:name="OVERHEIDop.publicationIssue">233437</meta:user-defined>
    <meta:user-defined meta:name="OVERHEIDop.GmbID/DC.identifier">gmb-2025-233437</meta:user-defined>
    <meta:user-defined meta:name="OVERHEIDop.versieInformatie"/>
  </office:meta>
</office:document-meta>
</file>